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line-height="150%" fo:margin-left="0.5in">
        <style:tab-stops/>
      </style:paragraph-properties>
    </style:style>
    <style:style style:name="P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widows="2" fo:orphans="2" fo:text-align="justify" fo:line-height="150%"/>
    </style:style>
    <style:style style:name="T50" style:parent-style-name="StrongEmphasis" style:family="text">
      <style:text-properties fo:font-weight="normal" style:font-weight-asian="normal" style:font-weight-complex="normal"/>
    </style:style>
    <style:style style:name="T51" style:parent-style-name="StrongEmphasis" style:family="text">
      <style:text-properties fo:font-weight="normal" style:font-weight-asian="normal" style:font-weight-complex="normal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Normalny" style:family="paragraph">
      <style:paragraph-properties fo:line-height="150%"/>
    </style:style>
    <style:style style:name="P68" style:parent-style-name="Normalny" style:family="paragraph">
      <style:paragraph-properties fo:line-height="150%"/>
    </style:style>
    <style:style style:name="P69" style:parent-style-name="Normalny" style:family="paragraph">
      <style:paragraph-properties>
        <style:tab-stops>
          <style:tab-stop style:type="left" style:position="1.1319in"/>
        </style:tab-stops>
      </style:paragraph-properties>
    </style:style>
    <style:style style:name="P70" style:parent-style-name="Normalny" style:family="paragraph">
      <style:paragraph-properties fo:break-before="page"/>
      <style:text-properties fo:hyphenate="true"/>
    </style:style>
    <style:style style:name="P71" style:parent-style-name="Normalny" style:family="paragraph">
      <style:text-properties fo:hyphenate="true"/>
    </style:style>
    <style:style style:name="P72" style:parent-style-name="Normalny" style:family="paragraph">
      <style:text-properties fo:hyphenate="true"/>
    </style:style>
    <style:style style:name="P73" style:parent-style-name="Normalny" style:family="paragraph">
      <style:text-properties fo:hyphenate="true"/>
    </style:style>
    <style:style style:name="P74" style:parent-style-name="Normalny" style:family="paragraph">
      <style:text-properties fo:hyphenate="true"/>
    </style:style>
    <style:style style:name="P75" style:parent-style-name="Normalny" style:family="paragraph">
      <style:text-properties fo:hyphenate="true"/>
    </style:style>
    <style:style style:name="P76" style:parent-style-name="Normalny" style:family="paragraph">
      <style:text-properties fo:hyphenate="true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</office:automatic-styles>
  <office:body>
    <office:text text:use-soft-page-breaks="true">
      <text:p text:style-name="P1">Regulamin Wewnątrzszkolnego Konkursu Historyczno-Polonistycznego</text:p>
      <text:p text:style-name="P3">,,Mój bohater uwikłany w historię”</text:p>
      <text:p text:style-name="P4"/>
      <text:p text:style-name="P5">Organizatorzy<text:s/></text:p>
      <text:p text:style-name="P6"><text:span text:style-name="T7">1.</text:span>Organizatorami konkursu są nauczyciele języka polskiego i historii<text:s/>Szkoły Podstawowej nr 28 im. Kornela Makuszyńskiego w Poznaniu.</text:p>
      <text:p text:style-name="P8"/>
      <text:p text:style-name="P9">Cele konkursu</text:p>
      <text:p text:style-name="P10"/>
      <text:p text:style-name="P11">1.Pobudzenie wśród uczniów zainteresowania postacią Kornela Makuszyńskiego.</text:p>
      <text:p text:style-name="P12">2.Propagowanie wiedzy historycznej i polonistycznej.</text:p>
      <text:p text:style-name="P13">3.Kształtowanie wśród młodzieży postaw patriotycznych i poczucia odpowiedzialności za Ojczyznę.</text:p>
      <text:p text:style-name="P14">4.Rozwijanie kreatywności uczniów w zakresie tworzenia tekstów literackich osadzonych w określonych realiach historycznokulturowych.</text:p>
      <text:p text:style-name="P15"/>
      <text:p text:style-name="P16">Zasady</text:p>
      <text:p text:style-name="P17"/>
      <text:p text:style-name="P18">1.Konkurs skierowany jest do uczniów klas 5-8 Szkoły Podstawowej<text:s/>nr 28 im. Kornela Makuszyńskiego w Poznaniu.</text:p>
      <text:p text:style-name="P19">2.Konkurs przebiega jednoetapowo.</text:p>
      <text:p text:style-name="P20">3.Zadaniem uczestników jest napisanie utworu literackiego – wiersza lub proza (wiersz: 3 utwory poetyckie, nie dłuższe niż trzy strony A4 razem; proza: tekst zawierający nie więcej niż 8 stron znormalizowanego<text:span text:style-name="Odwołanieprzypisudolnego"><text:note text:note-class="footnote" text:id="_ftn0"><text:note-citation>1</text:note-citation><text:note-body><text:p text:style-name="Tekstprzypisudolnego"><text:s/>Czcionka: Times New Roman; rozmiar czcionki: 12; marginesy: 2,5 <text:s/></text:p></text:note-body></text:note></text:span><text:s/>maszynopisu). Utwór ma przedstawiać fikcyjne przygody wymyślonego przez Uczestnika bohatera, przygody rozgrywające się na tle wydarzeń Dwudziestolecia.</text:p>
      <text:p text:style-name="P21">Organizatorom zależy bowiem na tym, aby rozwinąć wiedzę uczniów dotyczącą czasów, w jakich żył i tworzył Makuszyński.<text:s/></text:p>
      <text:p text:style-name="P22">W przypadku trudności z odtworzeniem tła epoki Uczestnicy mogą zapoznać się z dowolnymi, wybranymi przez siebie książkami historycznymi,<text:s/>skorzystać z podanych w załączniku linków do filmów edukacyjnych oraz/lub zgłosić się za pośrednictwem mobidziennika do pani Karoliny Wawrzyszko z prośbą o udostępnienie albo polecenie wybranej publikacji koncentrującej się dookoła zainteresowań ucznia.<text:s/></text:p>
      <text:p text:style-name="P23">Organizatorom zależy przede wszystkim na pracach oryginalnych, kreatywnych, w nietuzinkowy<text:s/><text:soft-page-break/>sposób przedstawiających przygody wymyślonego bohatera na tle wydarzeń z okresu 1918-1939.<text:s/></text:p>
      <text:p text:style-name="P24">4.Uczestnik przesyła pracę napisaną samodzielnie, wcześniej niepublikowaną<text:s/>i nienagradzaną na innych konkursach.<text:s/></text:p>
      <text:p text:style-name="P25">5.Nadesłanie prac jest jednocześnie zgodą Autora na wykorzystanie ich w formie publikacji reklamowych bądź pokonkursowych – w przypadku nagrodzenia przez jury – bez wypłaty honorarium.<text:s/></text:p>
      <text:p text:style-name="P26">6.Przesłanie pracy jest równoznaczne z akceptacją niniejszego regulaminu.</text:p>
      <text:p text:style-name="P27">7.Więcej informacji na temat konkursu można uzyskać u pani Sary Ratajczak lub Karoliny Wawrzyszko.</text:p>
      <text:p text:style-name="P28"/>
      <text:p text:style-name="P29">Nadsyłanie prac</text:p>
      <text:p text:style-name="P30"/>
      <text:p text:style-name="P31">1.Prace należy przesłać do 23 maja na jeden z wybranych adresów e-mail: sara.ratajczak.sp28@gmail.com karolina.wawrzysko.sp28@gmail.com, w tytule wiadomości wpisując: praca na konkurs.</text:p>
      <text:p text:style-name="P32">2.Prace zostaną ocenione przez Komisję Konkursową złożoną z nauczycieli</text:p>
      <text:p text:style-name="P33">języka polskiego oraz historii.</text:p>
      <text:p text:style-name="P34">3.Dla zwycięzców przewidziane są nagrody rzeczowe.</text:p>
      <text:p text:style-name="P35"/>
      <text:p text:style-name="P36">Ogłoszenie<text:s/>wyników</text:p>
      <text:p text:style-name="P37"/>
      <text:p text:style-name="P38">1. Ogłoszenie wyników konkursu<text:s/>nastąpi podczas Dnia Patrona 17.06.2021r.<text:s/></text:p>
      <text:p text:style-name="P39"/>
      <text:p text:style-name="P40">Informacja o przetwarzaniu danych osobowych</text:p>
      <text:p text:style-name="P41"/>
      <text:p text:style-name="P42">1. Zgodnie z art. 13 Rozporządzenia Parlamentu Europejskiego i Rady (UE) 2016/679</text:p>
      <text:p text:style-name="P43">z dnia 27 kwietnia 2016 r. w sprawie ochrony osób fizycznych w związku</text:p>
      <text:p text:style-name="P44">z przetwarzaniem danych osobowych i w sprawie swobodnego przepływu takich</text:p>
      <text:p text:style-name="P45">danych oraz uchylenia dyrektywy 95/46/WE (ogólne rozporządzenie o ochronie</text:p>
      <text:p text:style-name="P46">danych) – „RODO”, informujemy, że:</text:p>
      <text:p text:style-name="P47">1) Administratorem danych osobowych uczestników konkursu<text:s/>jest Dyrektor Szkoły Podstawowej ner 28 im Kornela Makuszyńskiego w Poznaniu <text:s/>Halina Seifert.</text:p>
      <text:p text:style-name="P48">2) Kontakt z Inspektorem Ochrony Danych możliwy jest pod adresem e-mail:</text:p>
      <text:p text:style-name="P49"><text:a xlink:href="mailto:iod5_oswiata@um.poznan.pl" office:target-frame-name="_top" xlink:show="replace"><text:span text:style-name="T50">iod5_oswiata@um.poznan.pl</text:span></text:a><text:span text:style-name="T51">.</text:span></text:p>
      <text:soft-page-break/>
      <text:p text:style-name="P52">3) Dane osobowe uczestników konkursu będą przetwarzane w celu przeprowadzenia</text:p>
      <text:p text:style-name="P53">i realizacji konkursu.</text:p>
      <text:p text:style-name="P54">4) Podstawą prawną przetwarzania danych osobowych jest zgoda na przetwarzanie</text:p>
      <text:p text:style-name="P55">danych osobowych dla celów udziału w konkursie oraz na publikację imienia</text:p>
      <text:p text:style-name="P56">i nazwiska, a<text:s/>także wizerunku – celem ogłoszenia wyników konkursu – zgodnie z art.</text:p>
      <text:p text:style-name="P57">6 ust. 1 lit. a RODO.</text:p>
      <text:p text:style-name="P58">5) Dane osobowe będą przetwarzane przez okres realizacji wyżej określonych celów.</text:p>
      <text:p text:style-name="P59">6) Uczestnikom konkursu przysługuje prawo żądania od administratora dostępu do</text:p>
      <text:p text:style-name="P60">swoich danych osobowych, a także prawo do ich sprostowania, usunięcia lub</text:p>
      <text:p text:style-name="P61">ograniczenia przetwarzania.</text:p>
      <text:p text:style-name="P62">7) Uczestnikom konkursu przysługuje prawo wniesienia skargi do Prezesa Urzędu</text:p>
      <text:p text:style-name="P63">Ochrony Danych Osobowych.</text:p>
      <text:p text:style-name="P64">8) Podanie danych osobowych jest dobrowolne ale konieczne do udziału w konkursie –</text:p>
      <text:p text:style-name="P65">bez podania danych osobowych nie jest możliwy udział w konkursie.</text:p>
      <text:p text:style-name="P66"/>
      <text:p text:style-name="P67"/>
      <text:p text:style-name="P6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9"><text:tab/></text:p>
      <text:soft-page-break/>
      <text:p text:style-name="P70">Załączniki<text:s/></text:p>
      <text:p text:style-name="P71"><text:a xlink:href="https://www.youtube.com/watch?v=JLco3mTXQ9E" office:target-frame-name="_top" xlink:show="replace"><text:span text:style-name="Hiperłącze">https://www.youtube.com/watch?v=JLco3mTXQ9E</text:span></text:a></text:p>
      <text:p text:style-name="P72"><text:a xlink:href="https://www.youtube.com/watch?v=fsqc9UdI8aQ" office:target-frame-name="_top" xlink:show="replace"><text:span text:style-name="Hiperłącze">https://www.youtube.com/watch?v=fsqc9UdI8aQ</text:span></text:a></text:p>
      <text:p text:style-name="P73"><text:a xlink:href="https://www.youtube.com/watch?v=KS9lf_lZ7FE" office:target-frame-name="_top" xlink:show="replace"><text:span text:style-name="Hiperłącze">https://www.youtube.com/watch?v=KS9lf_lZ7FE</text:span></text:a></text:p>
      <text:p text:style-name="P74"><text:a xlink:href="https://www.youtube.com/watch?v=DXRXg70hOEY" office:target-frame-name="_top" xlink:show="replace"><text:span text:style-name="Hiperłącze">https://www.youtube.com/watch?v=DXRXg70hOEY</text:span></text:a></text:p>
      <text:p text:style-name="P75"><text:a xlink:href="https://www.youtube.com/watch?v=uMd61L-vkP4" office:target-frame-name="_top" xlink:show="replace"><text:span text:style-name="Hiperłącze">https://www.youtube.com/watch?v=uMd61L-vkP4</text:span></text:a></text:p>
      <text:p text:style-name="P76"><text:a xlink:href="https://www.youtube.com/watch?v=zfii7gzGWd8" office:target-frame-name="_top" xlink:show="replace"><text:span text:style-name="Hiperłącze">https://www.youtube.com/watch?v=zfii7gzGWd8</text:span></text:a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lenovo</dc:creator>
    <meta:creation-date>2021-04-18T17:19:00Z</meta:creation-date>
    <dc:date>2021-04-23T09:18:00Z</dc:date>
    <meta:template xlink:href="Normal" xlink:type="simple"/>
    <meta:editing-cycles>6</meta:editing-cycles>
    <meta:editing-duration>PT1980S</meta:editing-duration>
    <meta:document-statistic meta:page-count="4" meta:paragraph-count="9" meta:word-count="710" meta:character-count="4963" meta:row-count="35" meta:non-whitespace-character-count="4262"/>
  </office:meta>
</office:document-meta>
</file>